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_20_Spacing">
      <style:paragraph-properties fo:margin-left="0cm" fo:margin-right="0cm" fo:text-indent="1.249cm" style:auto-text-indent="false" fo:padding-left="0.141cm" fo:padding-right="0.141cm" fo:padding-top="0.035cm" fo:padding-bottom="0.035cm" fo:border="0.018cm solid #00000a"/>
    </style:style>
    <style:style style:name="P2" style:family="paragraph" style:parent-style-name="No_20_Spacing">
      <style:paragraph-properties fo:margin-left="3.747cm" fo:margin-right="0cm" fo:text-indent="0cm" style:auto-text-indent="false"/>
    </style:style>
    <style:style style:name="P3" style:family="paragraph" style:parent-style-name="No_20_Spacing">
      <style:paragraph-properties fo:margin-left="3.747cm" fo:margin-right="0cm" fo:text-indent="0cm" style:auto-text-indent="false"/>
      <style:text-properties fo:font-weight="bold" style:font-weight-asian="bold"/>
    </style:style>
    <style:style style:name="P4" style:family="paragraph" style:parent-style-name="No_20_Spacing">
      <style:paragraph-properties fo:margin-left="1.249cm" fo:margin-right="0cm" fo:text-indent="1.249cm" style:auto-text-indent="false"/>
    </style:style>
    <style:style style:name="P5" style:family="paragraph" style:parent-style-name="No_20_Spacing">
      <style:paragraph-properties fo:margin-left="2.498cm" fo:margin-right="0cm" fo:text-indent="1.249cm" style:auto-text-indent="false"/>
    </style:style>
    <style:style style:name="P6" style:family="paragraph" style:parent-style-name="No_20_Spacing">
      <style:paragraph-properties fo:margin-left="4.995cm" fo:margin-right="0cm" fo:text-indent="1.249cm" style:auto-text-indent="false"/>
    </style:style>
    <style:style style:name="P7" style:family="paragraph" style:parent-style-name="No_20_Spacing">
      <style:paragraph-properties fo:padding-left="0.141cm" fo:padding-right="0.141cm" fo:padding-top="0.035cm" fo:padding-bottom="0.035cm" fo:border="0.018cm solid #00000a"/>
    </style:style>
    <style:style style:name="P8" style:family="paragraph" style:parent-style-name="No_20_Spacing">
      <style:paragraph-properties fo:margin-left="0cm" fo:margin-right="0cm" fo:text-align="center" style:justify-single-word="false" fo:text-indent="0cm" style:auto-text-indent="false"/>
    </style:style>
    <style:style style:name="P9" style:family="paragraph" style:parent-style-name="No_20_Spacing" style:master-page-name="Standard">
      <style:paragraph-properties fo:margin-left="0cm" fo:margin-right="0cm" fo:text-align="center" style:justify-single-word="false" fo:text-indent="0cm" style:auto-text-indent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color="#ff0000"/>
    </style:style>
    <style:style style:name="T5" style:family="text">
      <style:text-properties fo:color="#ff0000" fo:font-style="italic" style:font-style-asian="italic"/>
    </style:style>
    <style:style style:name="T6" style:family="text">
      <style:text-properties fo:color="#1f497d"/>
    </style:style>
    <style:style style:name="T7" style:family="text">
      <style:text-properties fo:color="#1f497d" fo:font-style="italic" style:font-style-asian="italic"/>
    </style:style>
    <style:style style:name="T8" style:family="text">
      <style:text-properties fo:color="#1f497d"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LA VOIE DE L'AMOUR</text:span></text:p>
      <text:p text:style-name="P8"><text:span text:style-name="T1">Ap 3:19-20</text:span></text:p>
      <text:p text:style-name="P8"><text:span text:style-name="T2">Traduction François Gineste</text:span></text:p>
      <text:p text:style-name="P2"/>
      <text:p text:style-name="P2"/>
      <text:p text:style-name="P2"/>
      <text:p text:style-name="P2">Ap 3:19. <text:tab/>MOI<text:tab/> <text:s text:c="5"/>CEUX QUE J’AIME</text:p>
      <text:p text:style-name="P2"/>
      <text:p text:style-name="P2"><text:span text:style-name="T2">(début)<text:tab/><text:tab/><text:tab/><text:tab/><text:tab/>(fin)</text:span></text:p>
      <text:p text:style-name="P2"/>
      <text:p text:style-name="P4"><text:span text:style-name="T1">A<text:tab/></text:span>je les blâme<text:tab/><text:tab/> <text:s text:c="5"/><text:span text:style-name="T1">et</text:span> <text:tab/><text:tab/>les châtie<text:tab/><text:tab/><text:span text:style-name="T2">(Ps 140:5)</text:span></text:p>
      <text:p text:style-name="P2"/>
      <text:p text:style-name="P2">sois donc ardent<text:tab/> <text:s text:c="5"/><text:span text:style-name="T1">et</text:span> <text:tab/><text:tab/>repens-toi</text:p>
      <text:p text:style-name="P2"/>
      <text:p text:style-name="P2"/>
      <text:p text:style-name="P4"><text:span text:style-name="T1">B<text:tab/></text:span>20.<text:tab/><text:tab/> <text:s text:c="8"/><text:tab/> <text:s text:c="2"/>Voici</text:p>
      <text:p text:style-name="P5">je me tiens à la porte <text:tab/> <text:s text:c="5"/><text:span text:style-name="T1">et</text:span><text:tab/><text:tab/>frappe</text:p>
      <text:p text:style-name="P2"/>
      <text:p text:style-name="P6"><text:s text:c="7"/><text:tab/>Si quelqu’un</text:p>
      <text:p text:style-name="P2">entend ma voix<text:tab/><text:tab/> <text:s text:c="5"/><text:span text:style-name="T1">et</text:span> <text:tab/><text:tab/>ouvre la porte</text:p>
      <text:p text:style-name="P2"/>
      <text:p text:style-name="P2"/>
      <text:p text:style-name="P4"><text:span text:style-name="T1">C<text:tab/></text:span>j’entrerai chez lui<text:tab/> <text:s text:c="5"/><text:span text:style-name="T1">et</text:span> <text:tab/><text:tab/>souperai avec lui</text:p>
      <text:p text:style-name="P2"/>
      <text:p text:style-name="P2">et lui <text:tab/><text:tab/><text:tab/><text:tab/><text:tab/>avec moi</text:p>
      <text:p text:style-name="P3"/>
      <text:p text:style-name="P3"/>
      <text:p text:style-name="P3"/>
      <text:p text:style-name="P7"><text:s/></text:p>
      <text:p text:style-name="P7"><text:span text:style-name="T2"><text:s/>Ap 3:<text:tab/><text:tab/><text:tab/></text:span><text:span text:style-name="T3">TEXTE</text:span><text:tab/><text:tab/><text:tab/>||<text:span text:style-name="T2"><text:tab/><text:tab/><text:tab/></text:span><text:span text:style-name="T3">LECTURE</text:span></text:p>
      <text:p text:style-name="P7"><text:tab/><text:tab/><text:tab/><text:tab/><text:tab/><text:tab/>||</text:p>
      <text:p text:style-name="P7"><text:span text:style-name="T2"><text:s text:c="4"/>19 <text:s/><text:tab/></text:span><text:span text:style-name="T4">MOI</text:span><text:tab/><text:tab/><text:span text:style-name="T6">CEUX QUE J’AIME</text:span><text:tab/>||<text:tab/><text:span text:style-name="T2">LA VOIE DE L’AMOUR</text:span></text:p>
      <text:p text:style-name="P7"><text:tab/><text:tab/><text:tab/><text:tab/><text:tab/><text:tab/>||</text:p>
      <text:p text:style-name="P7"><text:span text:style-name="T1"><text:s/><text:tab/>A<text:tab/><text:tab/><text:tab/><text:tab/><text:tab/>||<text:tab/><text:tab/></text:span><text:span text:style-name="T3">Purification</text:span><text:span text:style-name="T2"> </text:span></text:p>
      <text:p text:style-name="P7"><text:s/><text:tab/><text:span text:style-name="T4">je les blâme<text:tab/><text:tab/><text:tab/><text:tab/>||<text:tab/></text:span><text:span text:style-name="T5">Dieu corrige</text:span></text:p>
      <text:p text:style-name="P1"><text:span text:style-name="T4">ET les châtie<text:tab/><text:tab/><text:tab/><text:tab/>||<text:tab/></text:span><text:span text:style-name="T5">l’homme</text:span><text:span text:style-name="T2"><text:tab/><text:tab/> <text:s text:c="12"/>Cf. Rm 1:16+)</text:span></text:p>
      <text:p text:style-name="P7"><text:tab/><text:tab/><text:tab/><text:span text:style-name="T6">Sois donc ardent <text:tab/>||<text:tab/><text:tab/><text:tab/></text:span><text:span text:style-name="T7">L’homme</text:span></text:p>
      <text:p text:style-name="P7"><text:span text:style-name="T6"><text:tab/><text:tab/><text:tab/>ET repens-toi<text:tab/><text:tab/>||<text:tab/><text:tab/><text:tab/></text:span><text:span text:style-name="T7">se corrige</text:span></text:p>
      <text:p text:style-name="P7"><text:span text:style-name="T1"><text:tab/>B<text:tab/><text:tab/><text:tab/><text:tab/><text:tab/>||<text:tab/><text:tab/></text:span><text:span text:style-name="T3">Illumination</text:span><text:span text:style-name="T2"> </text:span></text:p>
      <text:p text:style-name="P7"><text:span text:style-name="T2"><text:s text:c="4"/>20</text:span><text:tab/><text:span text:style-name="T4">Voici <text:tab/><text:tab/><text:tab/><text:tab/><text:tab/>||<text:tab/></text:span><text:span text:style-name="T5">Dieu </text:span></text:p>
      <text:p text:style-name="P1"><text:span text:style-name="T4">je me tiens à la porte<text:tab/><text:tab/><text:tab/>||<text:tab/></text:span><text:span text:style-name="T5">s’ouvre à</text:span></text:p>
      <text:p text:style-name="P1"><text:span text:style-name="T4">ET frappe<text:tab/><text:tab/><text:tab/><text:tab/>||<text:tab/></text:span><text:span text:style-name="T5">l’homme</text:span></text:p>
      <text:p text:style-name="P7"><text:tab/><text:tab/><text:tab/><text:span text:style-name="T6">Si quelqu’un<text:tab/><text:tab/>||<text:tab/><text:tab/><text:tab/></text:span><text:span text:style-name="T7">L’homme</text:span></text:p>
      <text:p text:style-name="P7"><text:span text:style-name="T6"><text:tab/><text:tab/><text:tab/>entend ma voix<text:tab/><text:tab/>||<text:tab/><text:tab/><text:tab/></text:span><text:span text:style-name="T7">s’ouvre</text:span></text:p>
      <text:p text:style-name="P7"><text:span text:style-name="T6"><text:tab/><text:tab/><text:tab/>ET ouvre la porte<text:tab/>||<text:tab/><text:tab/><text:tab/></text:span><text:span text:style-name="T7">à Dieu</text:span></text:p>
      <text:p text:style-name="P7"><text:span text:style-name="T1"><text:tab/>C<text:tab/><text:tab/><text:tab/><text:tab/><text:tab/>||<text:tab/><text:tab/></text:span><text:span text:style-name="T3">Union</text:span><text:span text:style-name="T2"> </text:span></text:p>
      <text:p text:style-name="P1"><text:span text:style-name="T4">j’entrerai chez lui<text:tab/><text:tab/><text:tab/>||<text:tab/></text:span><text:span text:style-name="T5">Dieu se donne</text:span></text:p>
      <text:p text:style-name="P1"><text:span text:style-name="T4">ET souperai avec lui<text:tab/><text:tab/><text:tab/>||<text:tab/></text:span><text:span text:style-name="T5">à l’homme</text:span></text:p>
      <text:p text:style-name="P7"><text:tab/><text:tab/><text:tab/><text:span text:style-name="T6">ET lui<text:tab/><text:tab/><text:tab/>||<text:tab/><text:tab/><text:tab/></text:span><text:span text:style-name="T7">L’homme </text:span></text:p>
      <text:p text:style-name="P7"><text:span text:style-name="T6"><text:s/><text:tab/><text:tab/><text:tab/>avec moi<text:tab/><text:tab/>||<text:tab/><text:tab/></text:span><text:span text:style-name="T8"><text:tab/></text:span><text:span text:style-name="T7">se donne à Dieu<text:tab/></text:span></text:p>
      <text:p text:style-name="P7"><text:span text:style-name="T2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fr" style:country-asian="FR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fr" style:country-asian="FR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inest</meta:initial-creator>
    <dc:creator>François Gineste</dc:creator>
    <meta:editing-cycles>13</meta:editing-cycles>
    <meta:creation-date>2018-06-30T11:56:00</meta:creation-date>
    <dc:date>2020-12-15T10:04:53.97</dc:date>
    <meta:editing-duration>PT8M43S</meta:editing-duration>
    <meta:generator>OpenOffice/4.1.6$Win32 OpenOffice.org_project/416m1$Build-9790</meta:generator>
    <meta:document-statistic meta:table-count="0" meta:image-count="0" meta:object-count="0" meta:page-count="1" meta:paragraph-count="36" meta:word-count="171" meta:character-count="101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